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lderweg 2, 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aanvraag ontvangen voor een omgevingsvergunning op locatie Polderweg 2, 1446AA Purmerend. De aanvraag is geregistreerd onder zaaknummer Z2019-0351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, inclusief gevelreclame, erafscheiding, plaatsen van 3 vlaggenmasten, het aanleggen van 4 inritten en het plaatsen van een bijbehorend bouwwerk t.b.v. opslag gasflessen en fiets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72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olderweg 2,  1446A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23</meta:user-defined>
    <meta:user-defined meta:name="OVERHEIDop.GmbID/DC.identifier">gmb-2019-897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871.12 503549.52</meta:user-defined>
    <meta:user-defined meta:name="OVERHEIDop.versieInformatie"/>
  </office:meta>
</office:document-meta>
</file>