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nna van Burenlaan 38 in Egmond aan den Hoef, het kappen van een Japanse kers (WABO1900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7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Anna van Burenlaan 38 in Egmond aan den Hoef, het kappen van een Japanse kers (WABO19005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721</meta:user-defined>
    <meta:user-defined meta:name="OVERHEIDop.GmbID/DC.identifier">gmb-2019-8972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R 3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23 515277</meta:user-defined>
    <meta:user-defined meta:name="OVERHEIDop.versieInformatie"/>
  </office:meta>
</office:document-meta>
</file>