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 Stad aan 't Haringvliet, Gudseke 8: plaatsen erfafscheiding, ontvangstdatum: 05/04/19, referentienummer: Z/19/156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71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 Stad aan 't Haringvliet, Gudseke 8: plaatsen erfafscheiding, ontvangstdatum: 05/04/19, referentienummer: Z/19/156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718</meta:user-defined>
    <meta:user-defined meta:name="OVERHEIDop.GmbID/DC.identifier">gmb-2019-8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G 8</meta:user-defined>
    <meta:user-defined meta:name="OVERHEIDop.woonplaats">Stad aan 't Haringvliet</meta:user-defined>
    <meta:user-defined meta:name="OVERHEIDop.straatnaam">Het Gudsek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29 416928</meta:user-defined>
    <meta:user-defined meta:name="OVERHEIDop.versieInformatie"/>
  </office:meta>
</office:document-meta>
</file>