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vername en naamsverandering van het bedrijf Fameus Frites naar Par Hasard B.V,  Laat 179, 1811 E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Par Hasard B.V., Laat 179 (1811EE) te Alkmaar, overname en naamsverandering van het bedrijf Fameus Frites naar Par Hasard B.V.;</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vername en naamsverandering van het bedrijf Fameus Frites naar Par Hasard B.V,  Laat 179, 1811 E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15</meta:user-defined>
    <meta:user-defined meta:name="OVERHEIDop.GmbID/DC.identifier">gmb-2019-8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79</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629 516088</meta:user-defined>
    <meta:user-defined meta:name="OVERHEIDop.versieInformatie"/>
  </office:meta>
</office:document-meta>
</file>