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 Verleende Drank- en Horecavergunning voor Beleefcentrum beleven van de wind aan de Oosterterpweg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vergunning is verleend:</text:p>
            <text:p text:style-name="common-al">Vergunning voor Beleefcentrum beleven van de wind aan de Oosterterpweg 12 in Wieringerwerf.</text:p>
            <text:p text:style-name="tussenkopcur">Hoe maak ik bezwaar? </text:p>
            <text:p text:style-name="common-al">Als u het niet eens bent met een beschikking in deze publicatie, kunt u daartegen binnen zes weken na de verzenddatum van de beschikking een schriftelijk bezwaarschrift indienen tot 24 mei 2019.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9714</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14</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14</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 Verleende Drank- en Horecavergunning voor Beleefcentrum beleven van de wind aan de Oosterterpweg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714</meta:user-defined>
    <meta:user-defined meta:name="OVERHEIDop.GmbID/DC.identifier">gmb-2019-897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J 12</meta:user-defined>
    <meta:user-defined meta:name="OVERHEIDop.woonplaats">Wieringerwerf</meta:user-defined>
    <meta:user-defined meta:name="OVERHEIDop.straatnaam">Oosterterp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1741 539437</meta:user-defined>
    <meta:user-defined meta:name="OVERHEIDop.versieInformatie"/>
  </office:meta>
</office:document-meta>
</file>