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614 te Nijmegen: slopen van de bestaande reclame ma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19</text:p>
            <text:p text:style-name="common-al">
            <text:span text:style-name="nadrukvet">Omschrijving: </text:span>slopen van de bestaande reclame mast (Neerbosscheweg 6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72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B73633-6FD9-42A5-9A15-5774AFF31CA4" xlink:type="simple">http://www.nijmegen.nl/vergunningpagina/?guid=7BB73633-6FD9-42A5-9A15-5774AFF31C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71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1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1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bosscheweg 614 te Nijmegen: slopen van de bestaande reclame ma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712</meta:user-defined>
    <meta:user-defined meta:name="OVERHEIDop.GmbID/DC.identifier">gmb-2019-89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82.83 427006.8</meta:user-defined>
    <meta:user-defined meta:name="OVERHEIDop.versieInformatie"/>
  </office:meta>
</office:document-meta>
</file>