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gemeent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nsorloop voor Stichting Roparun:</text:span>
          </text:p>
            <text:p text:style-name="common-al">voor het houden van een collecte van 29 april t/m 4 mei 2019 (week 18)  (verzenddatum 8-4-2019).</text:p>
            <text:p text:style-name="common-al"/>
            <text:p text:style-name="common-al">
            <text:span text:style-name="nadrukvet">Bezwaar is mogelijk bij burgemeester en wethouders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971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1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1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710</meta:user-defined>
    <meta:user-defined meta:name="OVERHEIDop.GmbID/DC.identifier">gmb-2019-89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BB 62</meta:user-defined>
    <meta:user-defined meta:name="OVERHEIDop.woonplaats">Kampen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57 507813</meta:user-defined>
    <meta:user-defined meta:name="OVERHEIDop.versieInformatie"/>
  </office:meta>
</office:document-meta>
</file>