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25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19</text:p>
            <text:p text:style-name="common-al">
            <text:span text:style-name="nadrukvet">Omschrijving: </text:span>asbest (Elzenstraat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72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83B9E0B-34B7-4E90-A06B-E3551864D5F8" xlink:type="simple">http://www.nijmegen.nl/vergunningpagina/?guid=283B9E0B-34B7-4E90-A06B-E3551864D5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70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0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0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zenstraat 25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709</meta:user-defined>
    <meta:user-defined meta:name="OVERHEIDop.GmbID/DC.identifier">gmb-2019-89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ES 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225.41 427254.28</meta:user-defined>
    <meta:user-defined meta:name="OVERHEIDop.versieInformatie"/>
  </office:meta>
</office:document-meta>
</file>