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Nieuwstraat 28: plaatsen afvoerpijp, ontvangstdatum: 04/04/19, referentienummer: Z/19/156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7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Nieuwstraat 28: plaatsen afvoerpijp, ontvangstdatum: 04/04/19, referentienummer: Z/19/156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706</meta:user-defined>
    <meta:user-defined meta:name="OVERHEIDop.GmbID/DC.identifier">gmb-2019-89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L 28</meta:user-defined>
    <meta:user-defined meta:name="OVERHEIDop.woonplaats">Middelharnis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50 419730</meta:user-defined>
    <meta:user-defined meta:name="OVERHEIDop.versieInformatie"/>
  </office:meta>
</office:document-meta>
</file>