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het bereiden en verkopen van gezonde wokmaaltijden, Laat 169, 1811 E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EAZIE ALKMAAR, Laat 169 (1811EE) te Alkmaar, het oprichten van een bedrijf voor het bereiden en verkopen van gezonde wokmaaltijd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het bereiden en verkopen van gezonde wokmaaltijden, Laat 169, 1811 E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04</meta:user-defined>
    <meta:user-defined meta:name="OVERHEIDop.GmbID/DC.identifier">gmb-2019-8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E 169</meta:user-defined>
    <meta:user-defined meta:name="OVERHEIDop.woonplaats">Alkmaar</meta:user-defined>
    <meta:user-defined meta:name="OVERHEIDop.straatnaam">L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652 516075</meta:user-defined>
    <meta:user-defined meta:name="OVERHEIDop.versieInformatie"/>
  </office:meta>
</office:document-meta>
</file>