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30 A 3 te Nijmegen: wijzigen verleende vergunning woongebouw 228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wijzigen verleende vergunning woongebouw 228 appartementen (de Genestetlaan 30 A 3 te Nijmegen)</text:p>
            <text:p text:style-name="common-al">
            <text:span text:style-name="nadrukvet">Activiteiten: </text:span>Bouwen; </text:p>
            <text:p text:style-name="common-al">
            <text:span text:style-name="nadrukvet">Zaaknummer: </text:span>W.Z19.103452.01</text:p>
            <text:p text:style-name="common-al">
            <text:span text:style-name="nadrukvet">Product: </text:span>omgevingsvergunning</text:p>
            <text:p text:style-name="common-al">
            <text:span text:style-name="nadrukvet">Ontvangst: </text:span>0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E682F8-8BA9-444A-A11F-9672A277BEEA" xlink:type="simple">http://www.nijmegen.nl/vergunningpagina/?guid=FAE682F8-8BA9-444A-A11F-9672A277BE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70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nestetlaan 30 A 3 te Nijmegen: wijzigen verleende vergunning woongebouw 228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03</meta:user-defined>
    <meta:user-defined meta:name="OVERHEIDop.GmbID/DC.identifier">gmb-2019-8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ED 30a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52.54 427589.53</meta:user-defined>
    <meta:user-defined meta:name="OVERHEIDop.versieInformatie"/>
  </office:meta>
</office:document-meta>
</file>