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8 te Nijmegen: splitsen van ee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splitsen van een bestaande woning (Krayenhofflaan 28 te Nijmegen)</text:p>
            <text:p text:style-name="common-al">
            <text:span text:style-name="nadrukvet">Activiteiten: </text:span>Bouwen; Afwijken Bestemmingsplan; </text:p>
            <text:p text:style-name="common-al">
            <text:span text:style-name="nadrukvet">Zaaknummer: </text:span>W.Z19.103631.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191BFD-733D-4EC7-B31F-B0843D74D39C" xlink:type="simple">http://www.nijmegen.nl/vergunningpagina/?guid=25191BFD-733D-4EC7-B31F-B0843D74D3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70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28 te Nijmegen: splitsen van een be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01</meta:user-defined>
    <meta:user-defined meta:name="OVERHEIDop.GmbID/DC.identifier">gmb-2019-89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T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66.51 428843.01</meta:user-defined>
    <meta:user-defined meta:name="OVERHEIDop.versieInformatie"/>
  </office:meta>
</office:document-meta>
</file>