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112b, Z/18/092996, bouwen stallingsruimte,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sestraat 112b, Z/18/092996, bouwen stallingsruimte,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70</meta:user-defined>
    <meta:user-defined meta:name="OVERHEIDop.GmbID/DC.identifier">gmb-2019-8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K 112b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93 485321</meta:user-defined>
    <meta:user-defined meta:name="OVERHEIDop.versieInformatie"/>
  </office:meta>
</office:document-meta>
</file>