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7 te Nijmegen: wijzigen van gebruik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wijzigen van gebruik van het gebouw (Zijpendaalstraat 7 te Nijmegen)</text:p>
            <text:p text:style-name="common-al">
            <text:span text:style-name="nadrukvet">Activiteiten: </text:span>Bouwen; </text:p>
            <text:p text:style-name="common-al">
            <text:span text:style-name="nadrukvet">Zaaknummer: </text:span>W.Z19.103420.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205183-4966-4ED2-AC52-E6AE73599B94" xlink:type="simple">http://www.nijmegen.nl/vergunningpagina/?guid=8F205183-4966-4ED2-AC52-E6AE73599B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9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pendaalstraat 7 te Nijmegen: wijzigen van gebruik van het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99</meta:user-defined>
    <meta:user-defined meta:name="OVERHEIDop.GmbID/DC.identifier">gmb-2019-89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KV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64.07 423907.65</meta:user-defined>
    <meta:user-defined meta:name="OVERHEIDop.versieInformatie"/>
  </office:meta>
</office:document-meta>
</file>