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55  te Nijmegen: verzoek gedeeltelijke intrekking milieu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9</text:p>
            <text:p text:style-name="common-al">
            <text:span text:style-name="nadrukvet">Omschrijving: </text:span>verzoek gedeeltelijke intrekking milieuvergunning (Dr. de Blécourtstraat 55  te Nijmegen)</text:p>
            <text:p text:style-name="common-al">
            <text:span text:style-name="nadrukvet">Activiteiten: </text:span>; </text:p>
            <text:p text:style-name="common-al">
            <text:span text:style-name="nadrukvet">Zaaknummer: </text:span>W.Z19.102915.01</text:p>
            <text:p text:style-name="common-al">
            <text:span text:style-name="nadrukvet">Product: </text:span>omgevingsvergunning</text:p>
            <text:p text:style-name="common-al">
            <text:span text:style-name="nadrukvet">Ontvangst: </text:span>0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DF1F61-A070-491C-AE44-3A5347BCD3D9" xlink:type="simple">http://www.nijmegen.nl/vergunningpagina/?guid=B4DF1F61-A070-491C-AE44-3A5347BCD3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69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9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9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écourtstraat 55  te Nijmegen: verzoek gedeeltelijke intrekking milieuvergun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98</meta:user-defined>
    <meta:user-defined meta:name="OVERHEIDop.GmbID/DC.identifier">gmb-2019-89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G 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35.92 427948.76</meta:user-defined>
    <meta:user-defined meta:name="OVERHEIDop.versieInformatie"/>
  </office:meta>
</office:document-meta>
</file>