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oprichten van het bedrijf voor spaanloze, verspanende of thermische bewerking of mechanische eindafwerking van metalen en het lozen van afvalwater afkomstig van activiteiten met metaal, Laanenderweg 51, 1812 PW,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p text:style-name="common-al"/>
            <text:list text:style-name="id1-3-2-1-1-5">
              <text:list-item text:style-override="id1-3-2-1-1-5-1">
                <text:number>•</text:number>
                <text:p text:style-name="al">Tayru Metaalbewerking b.v., Laanenderweg 51 (1812PW) te Alkmaar, het oprichten van het bedrijf voor spaanloze, verspanende of thermische bewerking of mechanische eindafwerking van metalen en het lozen van afvalwater afkomstig van activiteiten met metaal;</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common-al">Voor meer informatie kunt u contact opnemen met de Regionale Uitvoeringsdienst Noord-Holland Noord (RUD NHN) telefoonnummer 088-102 13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9697</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697</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697</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oprichten van het bedrijf voor spaanloze, verspanende of thermische bewerking of mechanische eindafwerking van metalen en het lozen van afvalwater afkomstig van activiteiten met metaal, Laanenderweg 51, 1812 PW,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89697</meta:user-defined>
    <meta:user-defined meta:name="OVERHEIDop.GmbID/DC.identifier">gmb-2019-8969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PW 51</meta:user-defined>
    <meta:user-defined meta:name="OVERHEIDop.woonplaats">Alkmaar</meta:user-defined>
    <meta:user-defined meta:name="OVERHEIDop.straatnaam">Laanenderweg</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2832 513892</meta:user-defined>
    <meta:user-defined meta:name="OVERHEIDop.versieInformatie"/>
  </office:meta>
</office:document-meta>
</file>