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straat 29 (kappen 1 boom); 536785; 05-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igerstraat 29 (kappen 1 boom); 536785; 5-4-2019; Status: Ingekomen, gemeente Hilversum</text:span>
          </text:p>
            <text:p text:style-name="common-al"/>
            <text:p text:style-name="common-al">Datum indiening aanvraag: 5-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69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9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9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gerstraat 29 (kappen 1 boom); 536785; 05-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93</meta:user-defined>
    <meta:user-defined meta:name="OVERHEIDop.GmbID/DC.identifier">gmb-2019-89693</meta:user-defined>
    <meta:user-defined meta:name="OVERHEIDop.referentienummer">536785</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PA 29</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045.625 470547.515</meta:user-defined>
    <meta:user-defined meta:name="OVERHEIDop.versieInformatie"/>
  </office:meta>
</office:document-meta>
</file>