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Oudestraat 24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gevingsvergunning is met zes weken verlengd.</text:p>
            <text:p text:style-name="common-al">vervangen van de kozijnen, herstellen van de gevel en plaatsen van gevelreclame </text:p>
            <text:p text:style-name="common-al">(ontvangstdatum 01-11-2018, zaaknummer Z2018-00011521).</text:p>
            <text:p text:style-name="common-al">De uiterste beslisdatum op de aanvraag is nu 25 februari 2019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969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69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69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Oudestraat 24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969</meta:user-defined>
    <meta:user-defined meta:name="OVERHEIDop.GmbID/DC.identifier">gmb-2019-89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CN 241</meta:user-defined>
    <meta:user-defined meta:name="OVERHEIDop.woonplaats">Kampen</meta:user-defined>
    <meta:user-defined meta:name="OVERHEIDop.straatnaam">Oud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553 508434</meta:user-defined>
    <meta:user-defined meta:name="OVERHEIDop.versieInformatie"/>
  </office:meta>
</office:document-meta>
</file>