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liegveldweg 90, 6199 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90, 6199 AD te Maastricht-Airport, het legaliseren van een gevelreclame (Datum bekendmaking 18 april 2019, zaaknummer 2019040021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968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8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8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liegveldweg 90, 6199 AD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9684</meta:user-defined>
    <meta:user-defined meta:name="OVERHEIDop.GmbID/DC.identifier">gmb-2019-89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D 90</meta:user-defined>
    <meta:user-defined meta:name="OVERHEIDop.woonplaats">Maastricht-Airport</meta:user-defined>
    <meta:user-defined meta:name="OVERHEIDop.straatnaam">Vliegveldweg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1825 325173</meta:user-defined>
    <meta:user-defined meta:name="OVERHEIDop.versieInformatie"/>
  </office:meta>
</office:document-meta>
</file>