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ikkersweg 4 in Tub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ikkersweg 4 in Tub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8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8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8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ikkersweg 4 in Tub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681</meta:user-defined>
    <meta:user-defined meta:name="OVERHEIDop.GmbID/DC.identifier">gmb-2019-8968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V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11.64 491020.47</meta:user-defined>
    <meta:user-defined meta:name="OVERHEIDop.versieInformatie"/>
  </office:meta>
</office:document-meta>
</file>