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mgeving Reev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mte voor de Rivier: </text:span>
          </text:p>
            <text:p text:style-name="common-al">voor het houden van het Reevediep Festival op maandag 22 april 2019 (verzenddatum 11 april 2019)</text:p>
            <text:p text:style-name="common-al"/>
            <text:p text:style-name="common-al">
            <text:span text:style-name="nadrukvet">Bezwaar is mogelijk bij burgemeest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8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8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8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mgeving Reeve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680</meta:user-defined>
    <meta:user-defined meta:name="OVERHEIDop.GmbID/DC.identifier">gmb-2019-89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D 10</meta:user-defined>
    <meta:user-defined meta:name="OVERHEIDop.woonplaats">Kampen</meta:user-defined>
    <meta:user-defined meta:name="OVERHEIDop.straatnaam">Zwarten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89 505366</meta:user-defined>
    <meta:user-defined meta:name="OVERHEIDop.versieInformatie"/>
  </office:meta>
</office:document-meta>
</file>