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ekhuisweg 7 in Reutum: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ekhuisweg 7 in Reutum</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ekhuisweg 7 in Reutum: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678</meta:user-defined>
    <meta:user-defined meta:name="OVERHEIDop.GmbID/DC.identifier">gmb-2019-8967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W 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385 487447</meta:user-defined>
    <meta:user-defined meta:name="OVERHEIDop.versieInformatie"/>
  </office:meta>
</office:document-meta>
</file>