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yurt op het perceel Bobeldijk 131 te Berkhout</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een aanvraag ontvangen voor een omgevingsvergunning voor het plaatsen van een yurt op het perceel Bobeldijk 131 te Berkhout. De aanvraag is geregistreerd onder zaaknummer 2019-HZ-019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967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7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7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yurt op het perceel Bobeldijk 131 te Berk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89675</meta:user-defined>
    <meta:user-defined meta:name="OVERHEIDop.GmbID/DC.identifier">gmb-2019-89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CM 13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6218 517934</meta:user-defined>
    <meta:user-defined meta:name="OVERHEIDop.versieInformatie"/>
  </office:meta>
</office:document-meta>
</file>