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003: Nieuwe aanvraag omgevingsvergunning, kappen van 2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003, kappen van 2 wilgen, ZKW1904572, ontvangen op 10-04-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7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003: Nieuwe aanvraag omgevingsvergunning, kappen van 2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72</meta:user-defined>
    <meta:user-defined meta:name="OVERHEIDop.GmbID/DC.identifier">gmb-2019-89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1003</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5 443324</meta:user-defined>
    <meta:user-defined meta:name="OVERHEIDop.versieInformatie"/>
  </office:meta>
</office:document-meta>
</file>