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Stationstraat 106, 6191 BG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traat 106, 6191 BG te Beek, het bouwen van een kleiloods (Ingediend 9 april 2019, zaaknummer 2019040133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89662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66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66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Stationstraat 106, 6191 BG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89662</meta:user-defined>
    <meta:user-defined meta:name="OVERHEIDop.GmbID/DC.identifier">gmb-2019-896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BG 106</meta:user-defined>
    <meta:user-defined meta:name="OVERHEIDop.woonplaats">Beek</meta:user-defined>
    <meta:user-defined meta:name="OVERHEIDop.straatnaam">Station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031 328387</meta:user-defined>
    <meta:user-defined meta:name="OVERHEIDop.versieInformatie"/>
  </office:meta>
</office:document-meta>
</file>