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Campina Open Boerderijdagen op 11 mei 2019 op de Vreelandseweg 44 in Nigte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de Campina Open Boerderijdagen op 11 mei 2019 op de Vreelandseweg 44 in Nigtevecht</text:p>
            <text:p text:style-name="common-al">Zaaknummer:Z/19/155838</text:p>
            <text:p text:style-name="common-al">Verzenddatum:5-4-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965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Campina Open Boerderijdagen op 11 mei 2019 op de Vreelandseweg 44 in Nigte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58</meta:user-defined>
    <meta:user-defined meta:name="OVERHEIDop.GmbID/DC.identifier">gmb-2019-89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1393PD 55</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395 475326</meta:user-defined>
    <meta:user-defined meta:name="OVERHEIDop.versieInformatie"/>
  </office:meta>
</office:document-meta>
</file>