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anetenpark 1 tm 29 doorlopend en Orionweg 1 tm 25, 25A en 25B onev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9 besloten de omgevingsvergunning voor Planetenpark 1 tm 29 doorlopend en Orionweg 1 tm 25, 25A en 25B oneve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44 woning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65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5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5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Planetenpark 1 tm 29 doorlopend en Orionweg 1 tm 25, 25A en 25B oneven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653</meta:user-defined>
    <meta:user-defined meta:name="OVERHEIDop.GmbID/DC.identifier">gmb-2019-8965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AM 1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135.11 502363.78</meta:user-defined>
    <meta:user-defined meta:name="OVERHEIDop.versieInformatie"/>
  </office:meta>
</office:document-meta>
</file>