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idoornlaan (in de gemeenteberm achter 17) in Egmond-Binnen, het kappen van twee dennen (WABO1900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965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5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5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Meidoornlaan (in de gemeenteberm achter 17) in Egmond-Binnen, het kappen van twee dennen (WABO19005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652</meta:user-defined>
    <meta:user-defined meta:name="OVERHEIDop.GmbID/DC.identifier">gmb-2019-8965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X 17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259 512072</meta:user-defined>
    <meta:user-defined meta:name="OVERHEIDop.versieInformatie"/>
  </office:meta>
</office:document-meta>
</file>