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, (11030539) afsluiten van 80 meter parkeerstrook, op 21 en 22 januari 2019, verzenddatum 0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6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rlingertrekweg, (11030539) afsluiten van 80 meter parkeerstrook, op 21 en 22 januari 2019, verzenddatum 0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65</meta:user-defined>
    <meta:user-defined meta:name="OVERHEIDop.GmbID/DC.identifier">gmb-2019-8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9 579075</meta:user-defined>
    <meta:user-defined meta:name="OVERHEIDop.versieInformatie"/>
  </office:meta>
</office:document-meta>
</file>