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16, 17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besloten is tot aanwijzing van twee parkeerplaatsen voor het opladen van elektrische auto’s op het parkeerterrein bij het gemeentehuis in Kruiningen, plaatselijk bekend Oude Plein 1 in Kruiningen.</text:p>
            <text:p text:style-name="common-al">Deze aangewezen parkeerplaatsen kunnen vanaf het moment dat het besluit in werking treedt en de bebording is aangebracht uitsluitend gebruikt worden voor het opladen van elektrische auto’s.</text:p>
            <text:p text:style-name="common-al">Genoemd verkeersbesluit ligt voor een ieder ter inzage bij de balie in het gemeentehuis in Kruiningen.</text:p>
            <text:p text:style-name="common-al">Overeenkomstig de bepalingen van de Algemene wet Bestuursrecht wordt er op gewezen dat tegen dit besluit voor 30 mei 2019 schriftelijk een gemotiveerd bezwaarschrift bij ons college kan worden ingediend.</text:p>
            <text:p text:style-name="last-al"/>
            <text:p text:style-name="tekst_bottom"/>
          </text:section>
        </text:section>
        <text:section text:name="zakelijke-mededeling-sluiting_id1-3-2-2" text:style-name="zakelijke-mededeling-sluiting">
          <text:section text:name="ondertekening_id1-3-2-2-1">
            <text:p><text:span text:style-name="functie">Kruiningen, 17 april 2019</text:span></text:p>
            <text:p><text:span text:style-name="functie">namens burgemeester en wethouders van Reimerswaal </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964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4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4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week 16,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646</meta:user-defined>
    <meta:user-defined meta:name="OVERHEIDop.GmbID/DC.identifier">gmb-2019-8964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meta:user-defined>
    <meta:user-defined meta:name="OVERHEIDop.woonplaats">Kruiningen</meta:user-defined>
    <meta:user-defined meta:name="OVERHEIDop.straatnaam">Oude plein</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897 385419</meta:user-defined>
    <meta:user-defined meta:name="OVERHEIDop.versieInformatie"/>
  </office:meta>
</office:document-meta>
</file>