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tap en een bakplaat op 27 april 2019 voor het pand Burgers &amp; Zo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vergunning hebben verleend voor:</text:p>
            <text:p text:style-name="common-al">Activiteit: Het plaatsen van een tap en een bakplaat op 27 april 2019 voor het pand Burgers &amp; Zo op 27 april 2019 (Koningsdag) in Roden.</text:p>
            <text:p text:style-name="common-al">Datum verlening: 9 april 2019.</text:p>
            <text:p text:style-name="common-al">Binnen 6 weken na de achter het besluit vermelde datum kan hiertegen door (een) belanghebbende(n) een bezwaarschrift worden ingediend bij het College van burgemeester en wethouders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9645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4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645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van een tap en een bakplaat op 27 april 2019 voor het pand Burgers &amp; Zo in R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89645</meta:user-defined>
    <meta:user-defined meta:name="OVERHEIDop.GmbID/DC.identifier">gmb-2019-896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AG 8</meta:user-defined>
    <meta:user-defined meta:name="OVERHEIDop.woonplaats">Roden</meta:user-defined>
    <meta:user-defined meta:name="OVERHEIDop.straatnaam">Heere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26 572669</meta:user-defined>
    <meta:user-defined meta:name="OVERHEIDop.versieInformatie"/>
  </office:meta>
</office:document-meta>
</file>