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het aanleggen van een uitweg (Ingediend 6 april 2019, zaaknummer 201904010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4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ude Kerk 6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44</meta:user-defined>
    <meta:user-defined meta:name="OVERHEIDop.GmbID/DC.identifier">gmb-2019-8964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6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813 328389</meta:user-defined>
    <meta:user-defined meta:name="OVERHEIDop.versieInformatie"/>
  </office:meta>
</office:document-meta>
</file>