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in de periode van 8 april tot en met 30 april 2019 op de locatie Rijksstraatweg 47 in Nieuwersluis</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in de periode van 8 april tot en met 30 april 2019 op de locatie Rijksstraatweg 47 in Nieuwersluis</text:p>
            <text:p text:style-name="common-al">Zaaknummer:Z/19/157321</text:p>
            <text:p text:style-name="common-al">Verzenddatum:9-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64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4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4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in de periode van 8 april tot en met 30 april 2019 op de locatie Rijksstraatweg 47 in Nieuwer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43</meta:user-defined>
    <meta:user-defined meta:name="OVERHEIDop.GmbID/DC.identifier">gmb-2019-89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D 56</meta:user-defined>
    <meta:user-defined meta:name="OVERHEIDop.woonplaats">Nieuwersluis</meta:user-defined>
    <meta:user-defined meta:name="OVERHEIDop.straatnaam">Rijks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980 467588</meta:user-defined>
    <meta:user-defined meta:name="OVERHEIDop.versieInformatie"/>
  </office:meta>
</office:document-meta>
</file>