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bevoegdheid aanwijzen locaties als ‘huis der gemeente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alwijk;</text:p>
            <text:p text:style-name="al">gezien het voorstel van het college van Waalwijk van 19 februari 2019,</text:p>
            <text:p text:style-name="al">gelet op het bepaalde in artikel 147, tweede lid juncto artikel 108, eerste lid, en artikel 156 Gemeentewet,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besluiten die tot nu toe door en namens het college zijn aangewezen als “huis der gemeente”, en waar tot op heden huwelijken/partnerschappen en omzettingen partnerschap in huwelijk zijn voltrokken/geregistreerd, te bekrachtigen</text:p>
              </text:list-item>
              <text:list-item text:style-override="id1-3-2-1-1-5-2">
                <text:number>2.</text:number>
                <text:p text:style-name="al">De bevoegdheid tot aanwijzing van een locatie als "huis der gemeente" te delegeren aan het college. </text:p>
              </text:list-item>
            </text:list>
            <text:p text:style-name="al">  </text:p>
            <text:p text:style-name="al">Aldus vastgesteld in de openbare vergadering van 28 maart 2019.</text:p>
            <text:p text:style-name="al">   </text:p>
            <text:p text:style-name="al">DE RAAD VAN WAALWIJK</text:p>
            <text:p text:style-name="al">de griffier,                                    de voorzitter,</text:p>
            <text:p text:style-name="al">   </text:p>
            <text:p text:style-name="al">G.H. Kocken           ,                       drs. A. M. P. Kleijngeld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964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4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4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egatiebesluit bevoegdheid aanwijzen locaties als ‘huis der gemeente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641</meta:user-defined>
    <meta:user-defined meta:name="OVERHEIDop.GmbID/DC.identifier">gmb-2019-8964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aalwijk</meta:user-defined>
    <meta:user-defined meta:name="DC.source">artikel 147, tweede lid, van de Gemeentewet;1.0:c:BWBR0005416&amp;artikel=147&amp;lid=2&amp;g=2019-01-01</meta:user-defined>
    <meta:user-defined meta:name="DC.source">artikel 108, eerste lid, van de Gemeentewet;1.0:c:BWBR0005416&amp;artikel=108&amp;lid=1&amp;g=2019-01-01</meta:user-defined>
    <meta:user-defined meta:name="DC.source">artikel 156 van de Gemeentewet;1.0:c:BWBR0005416&amp;artikel=156&amp;g=2019-01-01</meta:user-defined>
    <meta:user-defined meta:name="OVERHEIDop.referentienummer">2019/023</meta:user-defined>
    <meta:user-defined meta:name="DCTERMS.alternative">Delegatiebesluit bevoegdheid aanwijzen locaties als huis der gemeente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lwijk</meta:user-defined>
    <dc:language>nl</dc:language>
    <meta:user-defined meta:name="xs:date/OVERHEIDop.startdatum">2019-04-16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op.betreftRegeling">CVDR623341_1</meta:user-defined>
    <meta:user-defined meta:name="OVERHEIDop.versieInformatie"/>
  </office:meta>
</office:document-meta>
</file>