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Gouda een besluit genomen op de aanvraag met kenmerk 2019182537. Dit betreft het vellen van 9 bomen ter plaatse van de Graaf Florisweg 7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63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39</meta:user-defined>
    <meta:user-defined meta:name="OVERHEIDop.GmbID/DC.identifier">gmb-2019-8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EPSG28992/DC.spatial">108825.37 448027.3</meta:user-defined>
    <meta:user-defined meta:name="OVERHEIDop.versieInformatie"/>
  </office:meta>
</office:document-meta>
</file>