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ostweg 4 in Schoorl, het kappen van een beuk (WABO1900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963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3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3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Postweg 4 in Schoorl, het kappen van een beuk (WABO19005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638</meta:user-defined>
    <meta:user-defined meta:name="OVERHEIDop.GmbID/DC.identifier">gmb-2019-896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A 4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38 522425</meta:user-defined>
    <meta:user-defined meta:name="OVERHEIDop.versieInformatie"/>
  </office:meta>
</office:document-meta>
</file>