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merikalaan 70e, 6199 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70e,  6199 AE te Maastricht-Airport, het plaatsen van een Led-scherm op een reclamemast (Ingediend 8 april 2019, zaaknummer 201904011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963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3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3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merikalaan 70e, 6199 A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9637</meta:user-defined>
    <meta:user-defined meta:name="OVERHEIDop.GmbID/DC.identifier">gmb-2019-89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E 70e</meta:user-defined>
    <meta:user-defined meta:name="OVERHEIDop.woonplaats">Maastricht-Airport</meta:user-defined>
    <meta:user-defined meta:name="OVERHEIDop.straatnaam">Amerika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627 326718</meta:user-defined>
    <meta:user-defined meta:name="OVERHEIDop.versieInformatie"/>
  </office:meta>
</office:document-meta>
</file>