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81 Straatfeest Diet Kramerstraat d.d. 31 augustus 2019, Diet Kramerstraat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a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3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3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81 Straatfeest Diet Kramerstraat d.d. 31 augustus 2019, Diet Kramerstraat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36</meta:user-defined>
    <meta:user-defined meta:name="OVERHEIDop.GmbID/DC.identifier">gmb-2019-896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eta:user-defined>
    <meta:user-defined meta:name="OVERHEIDop.woonplaats">Apeldoorn</meta:user-defined>
    <meta:user-defined meta:name="OVERHEIDop.straatnaam">Diet Kramerstraat</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501 469841</meta:user-defined>
    <meta:user-defined meta:name="OVERHEIDop.versieInformatie"/>
  </office:meta>
</office:document-meta>
</file>