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Maatschappelijk Domei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Maatschappelijk Domein,</text:p>
            <text:p text:style-name="al"/>
            <text:p text:style-name="al">Gelet op artikel 10 van het Mandaat- en machtigingsbesluit Purmerend 2018,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Het ondermandaatbesluit Maatschappelijk Domein van 13 november 2018 te wijzigen als volgt:</text:p>
                <text:list text:style-name="id1-3-2-2-1-2-3">
                  <text:list-item text:style-override="id1-3-2-2-1-2-3-1">
                    <text:number>-</text:number>
                    <text:p text:style-name="al"> bij onderdeel 3 aan de kwaliteitsmedewerker Maatschappelijk Domein toe te voegen: vakspecialist A, B en C;</text:p>
                  </text:list-item>
                  <text:list-item text:style-override="id1-3-2-2-1-2-3-2">
                    <text:number>-</text:number>
                    <text:p text:style-name="al"> bij onderdeel 3 het uitvoeren van de Wet gemeentelijke schuldhulpverlening te laten vervallen.</text:p>
                  </text:list-item>
                </text:list>
              </text:list-item>
              <text:list-item text:style-override="id1-3-2-2-1-3">
                <text:number> 2.</text:number>
                <text:p text:style-name="al"> Dit besluit treedt in werking op de eerste dag na die waarop het is bekend gemaak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Purmerend, 9 april 2019,</text:p>
          </text:section>
          <text:section text:name="ondertekening_id1-3-2-3-2">
            <text:p><text:span text:style-name="functie">De teammanager Maatschappelijk Domein</text:span></text:p>
            <text:p><text:span text:style-name="ondertekening_naam">
            <text:span text:style-name="voornaam">M.</text:span>
            <text:span text:style-name="achternaam">Corde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63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3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3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 Maatschappelijk Domein -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635</meta:user-defined>
    <meta:user-defined meta:name="OVERHEIDop.GmbID/DC.identifier">gmb-2019-8963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Purmerend</meta:user-defined>
    <meta:user-defined meta:name="DC.source">artikel 10:9 van de Algemene wet bestuursrecht;1.0:c:BWBR0005537&amp;artikel=10%3A9&amp;g=2018-11-09</meta:user-defined>
    <meta:user-defined meta:name="OVERHEIDop.referentienummer">1473927</meta:user-defined>
    <meta:user-defined meta:name="DCTERMS.alternative">Ondermandaat Maatschappelijk Dom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9-04-16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betreftRegeling">CVDR614192_2</meta:user-defined>
    <meta:user-defined meta:name="OVERHEIDop.versieInformatie"/>
  </office:meta>
</office:document-meta>
</file>