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74 Koninklijke PK’s d.d. 25 en 26 mei 2019, Stallenplein en lanen van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klijke PK’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74 Koninklijke PK’s d.d. 25 en 26 mei 2019, Stallenplein en lanen van Paleis Het Loo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34</meta:user-defined>
    <meta:user-defined meta:name="OVERHEIDop.GmbID/DC.identifier">gmb-2019-89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E 6</meta:user-defined>
    <meta:user-defined meta:name="OVERHEIDop.woonplaats">Apeldoorn</meta:user-defined>
    <meta:user-defined meta:name="OVERHEIDop.straatnaam">De Bourbon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676 471891</meta:user-defined>
    <meta:user-defined meta:name="OVERHEIDop.versieInformatie"/>
  </office:meta>
</office:document-meta>
</file>