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op Koningsdag 27 april 2019 op de locatie Reigerskamp 198 in Maarssenbroek</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35 van de Drank- en horecawet op Koningsdag 27 april 2019 op de locatie Reigerskamp 198 in Maarssenbroek. Deze vergunning is ook geldig in 2020 en 2021</text:p>
            <text:p text:style-name="common-al">Zaaknummer:Z/19/155550</text:p>
            <text:p text:style-name="common-al">Verzenddatum:15-3-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9633</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33</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33</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op Koningsdag 27 april 2019 op de locatie Reigerskamp 198 in Maarssen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633</meta:user-defined>
    <meta:user-defined meta:name="OVERHEIDop.GmbID/DC.identifier">gmb-2019-896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7HS 323</meta:user-defined>
    <meta:user-defined meta:name="OVERHEIDop.woonplaats">Maarssen</meta:user-defined>
    <meta:user-defined meta:name="OVERHEIDop.straatnaam">Reigerskamp</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9616 460722</meta:user-defined>
    <meta:user-defined meta:name="OVERHEIDop.versieInformatie"/>
  </office:meta>
</office:document-meta>
</file>