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61 Concert op Hemelvaartsdag d.d. 30 mei 2019, Stallenplein van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oncert</text:p>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3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61 Concert op Hemelvaartsdag d.d. 30 mei 2019, Stallenplein van Paleis Het Loo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32</meta:user-defined>
    <meta:user-defined meta:name="OVERHEIDop.GmbID/DC.identifier">gmb-2019-89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E 20</meta:user-defined>
    <meta:user-defined meta:name="OVERHEIDop.woonplaats">Apeldoorn</meta:user-defined>
    <meta:user-defined meta:name="OVERHEIDop.straatnaam">De Bourbo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647 471891</meta:user-defined>
    <meta:user-defined meta:name="OVERHEIDop.versieInformatie"/>
  </office:meta>
</office:document-meta>
</file>