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16, 17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Burg's Machinefabrieken BV</text:p>
            <text:p text:style-name="common-al">Op 2 april 2019 is een melding in het kader van het Activiteitenbesluit ontvangen van Burg's Machinefabrieken BV gelegen aan Weihoek 11 in Kruiningen. </text:p>
            <text:p text:style-name="common-al">Het betreft een melding voor het veranderen van de indeling van de kantoorruimte van het bedrijf.</text:p>
            <text:p text:style-name="common-al">De melding is geregistreerd onder nummer M-ACT190161.</text:p>
            <text:p text:style-name="common-al">Indien daaraan behoefte bestaat kunnen inlichtingen worden ingewonnen bij Mulders, C.L.P.M. medewerker van RUD Zeeland, tel. +31 (0)6 51205993 of 0115-745100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963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3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3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en artikel 8.40/8.41 wet Milieubeheer (Activiteitenbesluit), week 16, 17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631</meta:user-defined>
    <meta:user-defined meta:name="OVERHEIDop.GmbID/DC.identifier">gmb-2019-89631</meta:user-defined>
    <meta:user-defined meta:name="OVERHEID.TaxonomieBeleidsagenda/OVERHEID.category">Natuur en milieu | Organisatie en beleid</meta:user-defined>
    <meta:user-defined meta:name="OVERHEIDop.referentienummer">19.006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PX 11</meta:user-defined>
    <meta:user-defined meta:name="OVERHEIDop.woonplaats">Kruiningen</meta:user-defined>
    <meta:user-defined meta:name="OVERHEIDop.straatnaam">Weihoek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0695 386877</meta:user-defined>
    <meta:user-defined meta:name="OVERHEIDop.versieInformatie"/>
  </office:meta>
</office:document-meta>
</file>