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feestelijke afsluiting van het “HOERA” voorleesproject op 25 mei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een feestelijke afsluiting van het “HOERA” voorleesproject op 25 mei 2019 op de Albertsbaan te Roden.</text:p>
            <text:p text:style-name="common-al">Datum verlening: 9 april 2019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963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feestelijke afsluiting van het “HOERA” voorleesproject op 25 mei 2019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630</meta:user-defined>
    <meta:user-defined meta:name="OVERHEIDop.GmbID/DC.identifier">gmb-2019-89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 16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4 572795</meta:user-defined>
    <meta:user-defined meta:name="OVERHEIDop.versieInformatie"/>
  </office:meta>
</office:document-meta>
</file>