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16,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ichting Dijkrock, voor het schenken van zwak alcoholische dranken tijdens het Dijkrockfestival nabij Grensweg 19 in Rilland, op 19 april 2019 van 19.00 uur tot 01.00 uur en op 20 april 2019 van 11.00 uur tot 01.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Van Nieuwenhuijze van de afdeling Advies en Ondersteun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7 april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6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16,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29</meta:user-defined>
    <meta:user-defined meta:name="OVERHEIDop.GmbID/DC.identifier">gmb-2019-89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T 19</meta:user-defined>
    <meta:user-defined meta:name="OVERHEIDop.woonplaats">Rilland</meta:user-defined>
    <meta:user-defined meta:name="OVERHEIDop.straatnaam">Grens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4875 378730</meta:user-defined>
    <meta:user-defined meta:name="OVERHEIDop.versieInformatie"/>
  </office:meta>
</office:document-meta>
</file>