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65 Kroondomeintrail d.d. 15 juni 2019, Start bij de Wieselseweg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roondomeintrai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62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2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2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65 Kroondomeintrail d.d. 15 juni 2019, Start bij de Wieselseweg in Wenum Wie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28</meta:user-defined>
    <meta:user-defined meta:name="OVERHEIDop.GmbID/DC.identifier">gmb-2019-896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B 74</meta:user-defined>
    <meta:user-defined meta:name="OVERHEIDop.woonplaats">Wenum Wiesel</meta:user-defined>
    <meta:user-defined meta:name="OVERHEIDop.straatnaam">Wiesel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068 473357</meta:user-defined>
    <meta:user-defined meta:name="OVERHEIDop.versieInformatie"/>
  </office:meta>
</office:document-meta>
</file>