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ldenhofstraat 6, 6191 G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 6,  6191 GT te Beek, het aanleggen van een uitweg, (Ingediend 8 april 2019, zaaknummer 20190401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62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ldenhofstraat 6, 6191 GT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627</meta:user-defined>
    <meta:user-defined meta:name="OVERHEIDop.GmbID/DC.identifier">gmb-2019-89627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T 6</meta:user-defined>
    <meta:user-defined meta:name="OVERHEIDop.woonplaats">Beek</meta:user-defined>
    <meta:user-defined meta:name="OVERHEIDop.straatnaam">Aldenhof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404 328969</meta:user-defined>
    <meta:user-defined meta:name="OVERHEIDop.versieInformatie"/>
  </office:meta>
</office:document-meta>
</file>