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reding  van een in/uitrit op het perceel Breeuwhamer 19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aanvraag ontvangen voor een omgevingsvergunning voor het verbreding  van een in/uitrit op het perceel Breeuwhamer 19 te De Goorn. De aanvraag is geregistreerd onder zaaknummer 2019-HZ-0198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62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breding  van een in/uitrit op het perceel Breeuwhamer 19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89626</meta:user-defined>
    <meta:user-defined meta:name="OVERHEIDop.GmbID/DC.identifier">gmb-2019-8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HG 1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76 515676</meta:user-defined>
    <meta:user-defined meta:name="OVERHEIDop.versieInformatie"/>
  </office:meta>
</office:document-meta>
</file>