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-alcoholhoudende dranken voor pand Burgers &amp; Zo in Roden tijdens diverse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>Activiteit: het verstrekken van zwak-alcoholhoudende dranken voor het pand Burgers &amp; Zo op 27 april 2019 (Koningsdag), 29 mei - 2 juni 2019 ( Kleintje Rodermarkt) en van 20 - 25 september 2019 (Rodermarktfeestweek).</text:p>
            <text:p text:style-name="common-al">Datum verlening: 9 april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62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schenken van zwak-alcoholhoudende dranken voor pand Burgers &amp; Zo in Roden tijdens diverse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25</meta:user-defined>
    <meta:user-defined meta:name="OVERHEIDop.GmbID/DC.identifier">gmb-2019-89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8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26 572669</meta:user-defined>
    <meta:user-defined meta:name="OVERHEIDop.versieInformatie"/>
  </office:meta>
</office:document-meta>
</file>