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flaan 15 in Bergen (NH), het na sloop bouwen van een woning met zwembad (WABO190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6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oflaan 15 in Bergen (NH), het na sloop bouwen van een woning met zwembad (WABO19005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621</meta:user-defined>
    <meta:user-defined meta:name="OVERHEIDop.GmbID/DC.identifier">gmb-2019-896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N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6 520287</meta:user-defined>
    <meta:user-defined meta:name="OVERHEIDop.versieInformatie"/>
  </office:meta>
</office:document-meta>
</file>